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84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2ca3b0"/>
    </style:style>
    <style:style style:name="P5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6" style:family="paragraph" style:parent-style-name="Standard_20__28_user_29_">
      <style:text-properties fo:font-size="9pt" fo:font-weight="bold" officeooo:rsid="00425ee9" officeooo:paragraph-rsid="00425ee9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8" style:family="paragraph" style:parent-style-name="Standard_20__28_user_29_">
      <style:text-properties officeooo:rsid="002b34f8" officeooo:paragraph-rsid="002b34f8"/>
    </style:style>
    <style:style style:name="P9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0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1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2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3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4" style:family="paragraph" style:parent-style-name="Standard_20__28_user_29_">
      <style:text-properties fo:color="#2a6099" loext:opacity="100%" fo:font-weight="bold" officeooo:rsid="003ceaf6" officeooo:paragraph-rsid="003ceaf6" style:font-weight-asian="bold" style:font-weight-complex="bold"/>
    </style:style>
    <style:style style:name="P15" style:family="paragraph" style:parent-style-name="Standard_20__28_user_29_">
      <style:text-properties fo:color="#2a6099" loext:opacity="100%" fo:font-weight="bold" officeooo:rsid="003ceaf6" officeooo:paragraph-rsid="00497403" style:font-weight-asian="bold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font-size="9pt" officeooo:rsid="003670f2" officeooo:paragraph-rsid="003670f2" style:font-name-asian="Times New Roman2" style:font-size-asian="9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425ee9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bfa6c" officeooo:paragraph-rsid="00425ee9" style:font-name-asian="Times New Roman2" style:font-size-asian="8pt" style:language-asian="pl" style:country-asian="PL" style:font-name-complex="Calibri1" style:font-size-complex="8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ceaf6" officeooo:paragraph-rsid="003ceaf6" style:font-name-asian="Times New Roman2" style:font-size-asian="8pt" style:language-asian="pl" style:country-asian="PL" style:font-name-complex="Calibri1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8pt" officeooo:rsid="003ceaf6" officeooo:paragraph-rsid="00497403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425ee9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bold" officeooo:rsid="003ceaf6" officeooo:paragraph-rsid="00450b3b" style:font-name-asian="Times New Roman2" style:font-size-asian="9pt" style:language-asian="pl" style:country-asian="PL" style:font-weight-asian="bold" style:font-name-complex="Calibri2" style:font-size-complex="9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bold" officeooo:rsid="003ceaf6" officeooo:paragraph-rsid="00497403" style:font-name-asian="Times New Roman2" style:font-size-asian="9pt" style:language-asian="pl" style:country-asian="PL" style:font-weight-asian="bold" style:font-name-complex="Calibri2" style:font-size-complex="9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paragraph-rsid="004cb08f" style:font-name-asian="Times New Roman1" style:font-size-asian="9pt" style:font-weight-asian="normal" style:font-name-complex="Calibri2" style:font-size-complex="9pt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3ceaf6" officeooo:paragraph-rsid="004cb08f" style:font-name-asian="Times New Roman1" style:font-size-asian="9pt" style:language-asian="pl" style:country-asian="PL" style:font-weight-asian="normal" style:font-name-complex="Calibri2" style:font-size-complex="9pt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084d5f" officeooo:paragraph-rsid="00450b3b" style:font-name-asian="Times New Roman2" style:font-size-asian="9pt" style:language-asian="pl" style:country-asian="PL" style:font-weight-asian="normal" style:font-name-complex="Calibri2" style:font-size-complex="9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084d5f" officeooo:paragraph-rsid="00497403" style:font-name-asian="Times New Roman2" style:font-size-asian="9pt" style:language-asian="pl" style:country-asian="PL" style:font-weight-asian="normal" style:font-name-complex="Calibri2" style:font-size-complex="9pt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officeooo:rsid="003ceaf6" officeooo:paragraph-rsid="004cb08f" style:font-name-asian="Times New Roman2" style:font-size-asian="9pt" style:language-asian="pl" style:country-asian="PL" style:font-weight-asian="normal" style:font-name-complex="Calibri2" style:font-size-complex="9pt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9pt" fo:font-weight="normal" officeooo:paragraph-rsid="00450b3b" style:font-size-asian="9pt" style:font-weight-asian="normal" style:font-name-complex="Calibri2" style:font-size-complex="9pt" style:font-weight-complex="normal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9pt" fo:font-weight="normal" officeooo:paragraph-rsid="00497403" style:font-size-asian="9pt" style:font-weight-asian="normal" style:font-name-complex="Calibri2" style:font-size-complex="9pt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normal" officeooo:rsid="00084d5f" officeooo:paragraph-rsid="00450b3b" style:font-name-asian="Times New Roman2" style:font-size-asian="8pt" style:language-asian="pl" style:country-asian="PL" style:font-weight-asian="normal" style:font-name-complex="Calibri1" style:font-size-complex="8pt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normal" officeooo:rsid="00084d5f" officeooo:paragraph-rsid="00497403" style:font-name-asian="Times New Roman2" style:font-size-asian="8pt" style:language-asian="pl" style:country-asian="PL" style:font-weight-asian="normal" style:font-name-complex="Calibri1" style:font-size-complex="8pt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normal" officeooo:paragraph-rsid="00450b3b" style:font-name-asian="Times New Roman1" style:font-size-asian="8pt" style:font-weight-asian="normal" style:font-name-complex="Calibri2" style:font-size-complex="8pt" style:font-weight-complex="normal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normal" officeooo:paragraph-rsid="00497403" style:font-name-asian="Times New Roman1" style:font-size-asian="8pt" style:font-weight-asian="normal" style:font-name-complex="Calibri2" style:font-size-complex="8pt" style:font-weight-complex="normal"/>
    </style:style>
    <style:style style:name="P41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42" style:family="paragraph" style:parent-style-name="Standard">
      <style:text-properties officeooo:paragraph-rsid="002ca3b0"/>
    </style:style>
    <style:style style:name="P4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44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45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4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47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4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4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50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1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52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53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54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5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5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ae61d"/>
    </style:style>
    <style:style style:name="P5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41f344"/>
    </style:style>
    <style:style style:name="P6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24e4e6" officeooo:paragraph-rsid="0024e4e6"/>
    </style:style>
    <style:style style:name="P6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6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41f344"/>
    </style:style>
    <style:style style:name="P6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6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3ae61d"/>
    </style:style>
    <style:style style:name="P6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6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175dc" officeooo:paragraph-rsid="003175dc"/>
    </style:style>
    <style:style style:name="P6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24e4e6" officeooo:paragraph-rsid="0024e4e6"/>
    </style:style>
    <style:style style:name="P6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6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41f344" officeooo:paragraph-rsid="0041f344"/>
    </style:style>
    <style:style style:name="P7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41f344"/>
    </style:style>
    <style:style style:name="P72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3ae61d" officeooo:paragraph-rsid="0041f344" style:font-weight-asian="bold" style:font-weight-complex="bold"/>
    </style:style>
    <style:style style:name="P73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1f344" officeooo:paragraph-rsid="0041f344" style:font-weight-asian="bold" style:font-weight-complex="bold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1f344" officeooo:paragraph-rsid="0041f344"/>
    </style:style>
    <style:style style:name="P75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76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77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41f344" officeooo:paragraph-rsid="0041f344"/>
    </style:style>
    <style:style style:name="P78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7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3bfa6c" officeooo:paragraph-rsid="00425ee9" style:font-name-asian="Times New Roman2" style:font-size-asian="8pt" style:language-asian="pl" style:country-asian="PL" style:font-name-complex="Calibri1" style:font-size-complex="8pt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9pt" fo:font-weight="normal" style:font-size-asian="9pt" style:font-weight-asian="normal" style:font-name-complex="Calibri2" style:font-size-complex="9pt" style:font-weight-complex="normal"/>
    </style:style>
    <style:style style:name="P81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82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7bd54"/>
    </style:style>
    <style:style style:name="T9" style:family="text">
      <style:text-properties officeooo:rsid="002b34f8"/>
    </style:style>
    <style:style style:name="T10" style:family="text">
      <style:text-properties officeooo:rsid="002f6f12"/>
    </style:style>
    <style:style style:name="T11" style:family="text">
      <style:text-properties officeooo:rsid="00306bec"/>
    </style:style>
    <style:style style:name="T12" style:family="text">
      <style:text-properties officeooo:rsid="00359d2b"/>
    </style:style>
    <style:style style:name="T13" style:family="text">
      <style:text-properties officeooo:rsid="003ae61d"/>
    </style:style>
    <style:style style:name="T14" style:family="text">
      <style:text-properties officeooo:rsid="003bfa6c"/>
    </style:style>
    <style:style style:name="T15" style:family="text">
      <style:text-properties officeooo:rsid="0034b677"/>
    </style:style>
    <style:style style:name="T16" style:family="text">
      <style:text-properties style:font-name-asian="Times New Roman1" style:font-name-complex="Calibri2"/>
    </style:style>
    <style:style style:name="T17" style:family="text">
      <style:text-properties style:font-name-complex="Calibri2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3fde25"/>
    </style:style>
    <style:style style:name="T20" style:family="text">
      <style:text-properties officeooo:rsid="0041f344"/>
    </style:style>
    <style:style style:name="T21" style:family="text">
      <style:text-properties officeooo:rsid="00425ee9"/>
    </style:style>
    <style:style style:name="T22" style:family="text">
      <style:text-properties officeooo:rsid="00439081"/>
    </style:style>
    <style:style style:name="T23" style:family="text">
      <style:text-properties officeooo:rsid="004974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KOMUNIKAT</text:p>
      <text:p text:style-name="P20">nr <text:span text:style-name="T13">1</text:span><text:span text:style-name="T20">1</text:span><text:span text:style-name="T6">/</text:span>20<text:span text:style-name="T5">20</text:span>-2<text:span text:style-name="T5">1</text:span></text:p>
      <text:p text:style-name="P20">z posiedzenia Komisji Dyscypliny <text:span text:style-name="T13">1</text:span><text:span text:style-name="T20">5</text:span><text:span text:style-name="T6">.</text:span><text:span text:style-name="T12">10</text:span><text:span text:style-name="T6">.</text:span>2020 r. <text:s text:c="2"/></text:p>
      <text:p text:style-name="P16"/>
      <text:p text:style-name="P16"/>
      <text:p text:style-name="P16"/>
      <text:p text:style-name="P16"/>
      <text:p text:style-name="P17">Wydział Dyscypliny PPN Oświęcim w składzie</text:p>
      <text:p text:style-name="P17"><text:span text:style-name="T5">P.O</text:span> <text:s text:c="5"/>Ireneusz Gabryś-Przewodniczący W<text:span text:style-name="T5">D</text:span></text:p>
      <text:p text:style-name="P17">Jan Medyński Członek WD</text:p>
      <text:p text:style-name="P17">Stanisław Kawczak Członek WD</text:p>
      <text:p text:style-name="P21">Komisja Dyscypliny</text:p>
      <text:p text:style-name="P21">postanowiła, co następuje:</text:p>
      <text:p text:style-name="P2"/>
      <text:p text:style-name="P17"/>
      <text:p text:style-name="P41"/>
      <text:p text:style-name="P41"/>
      <text:p text:style-name="P41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OBWINIONY</text:p>
          </table:table-cell>
          <table:table-cell table:style-name="Tabela1.A1" office:value-type="string">
            <text:p text:style-name="P22">PRZEWINIENIE DYSCYPLINARNE</text:p>
          </table:table-cell>
          <table:table-cell table:style-name="Tabela1.A1" office:value-type="string">
            <text:p text:style-name="P22">MECZ, KTÓREGO DOTYCZY SPRAWA</text:p>
          </table:table-cell>
          <table:table-cell table:style-name="Tabela1.A1" office:value-type="string">
            <text:p text:style-name="P22">ORZECZENIE</text:p>
          </table:table-cell>
          <table:table-cell table:style-name="Tabela1.A1" office:value-type="string">
            <text:p text:style-name="P22">PODSTAWA PRAWNA</text:p>
          </table:table-cell>
          <table:table-cell table:style-name="Tabela1.A1" office:value-type="string">
            <text:p text:style-name="P22">UZASADNIENIE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A KLAS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list xml:id="list1257497035" text:style-name="WWNum7">
              <text:list-item>
                <text:p text:style-name="P81"/>
              </text:list-item>
            </text:list>
          </table:table-cell>
          <table:table-cell table:style-name="Tabela1.A1" office:value-type="string">
            <text:p text:style-name="P6">Emilian Jxxxxxx</text:p>
            <text:p text:style-name="P6">Soła Łeki</text:p>
            <text:p text:style-name="P5">A klasa </text:p>
          </table:table-cell>
          <table:table-cell table:style-name="Tabela1.A1" office:value-type="string">
            <text:p text:style-name="P79">wykluczenie</text:p>
          </table:table-cell>
          <table:table-cell table:style-name="Tabela1.A1" office:value-type="string">
            <text:p text:style-name="P18"><text:span text:style-name="T14">SOŁA ŁĘKI- </text:span>PLUS BRO<text:span text:style-name="T14">SZKOW</text:span>ICE A KLASA 10.10.2020</text:p>
          </table:table-cell>
          <table:table-cell table:style-name="Tabela1.A1" office:value-type="string">
            <text:p text:style-name="P79">1 mecz kary</text:p>
          </table:table-cell>
          <table:table-cell table:style-name="Tabela1.A1" office:value-type="string">
            <text:p text:style-name="P27">Art.61.par.3 Regulamin dyscypliny PZPN</text:p>
          </table:table-cell>
          <table:table-cell table:style-name="Tabela1.A1" office:value-type="string">
            <text:p text:style-name="P19">Akcja ratunkowa. <text:span text:style-name="T15">Na podstawie sprawozdania sędziowskiego</text:span></text:p>
          </table:table-cell>
        </table:table-row>
        <table:table-row table:style-name="Tabela1.3">
          <table:table-cell table:style-name="Tabela1.A2" office:value-type="string">
            <text:list xml:id="list174443753286188" text:continue-numbering="true" text:style-name="WWNum7">
              <text:list-header>
                <text:p text:style-name="P82"/>
              </text:list-header>
            </text:list>
          </table:table-cell>
          <table:table-cell table:style-name="Tabela1.A2" office:value-type="string">
            <text:p text:style-name="P6">III Liga Trampkarzy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9"/>
          </table:table-cell>
        </table:table-row>
        <text:soft-page-break/>
        <table:table-row table:style-name="Tabela1.3">
          <table:table-cell table:style-name="Tabela1.A2" office:value-type="string">
            <text:list xml:id="list174443787563602" text:continue-numbering="true" text:style-name="WWNum7">
              <text:list-header>
                <text:p text:style-name="P82">1</text:p>
              </text:list-header>
            </text:list>
          </table:table-cell>
          <table:table-cell table:style-name="Tabela1.A2" office:value-type="string">
            <text:p text:style-name="P6">Brzezina Osiek</text:p>
          </table:table-cell>
          <table:table-cell table:style-name="Tabela1.A2" office:value-type="string">
            <text:p text:style-name="P28">N<text:span text:style-name="T18">iestawienie się na zawody</text:span></text:p>
          </table:table-cell>
          <table:table-cell table:style-name="Tabela1.A2" office:value-type="string">
            <text:p text:style-name="P18">LKS Piotrowice- Brzezina Osiek 14.10.2020 III liga trampkarzy</text:p>
          </table:table-cell>
          <table:table-cell table:style-name="Tabela1.A2" office:value-type="string">
            <text:p text:style-name="P25">100 zł kary finansowej </text:p>
          </table:table-cell>
          <table:table-cell table:style-name="Tabela1.A2" office:value-type="string">
            <text:p text:style-name="P39">Kara pieniężna na podstawie</text:p>
            <text:p text:style-name="P37"><text:span text:style-name="T16">art. 2 § 1 pkt. 11.15. </text:span><text:span text:style-name="T17">uchwały w sprawie ustalenia wysokości opłat, kar pieniężnych, ryczałtów transferowych, kaucji i opłat licencyjnych</text:span></text:p>
          </table:table-cell>
          <table:table-cell table:style-name="Tabela1.A2" office:value-type="string">
            <text:p text:style-name="P35">Kara orzeczona za niestawienie się drużyny piłkarskiej na zawody.</text:p>
            <text:p text:style-name="P32">Ustalono na podstawie sprawozdania sędziowskiego.</text:p>
          </table:table-cell>
        </table:table-row>
        <table:table-row table:style-name="Tabela1.3">
          <table:table-cell table:style-name="Tabela1.A2" office:value-type="string">
            <text:list xml:id="list174445379872320" text:continue-numbering="true" text:style-name="WWNum7">
              <text:list-header>
                <text:p text:style-name="P82">2.</text:p>
              </text:list-header>
            </text:list>
          </table:table-cell>
          <table:table-cell table:style-name="Tabela1.A2" office:value-type="string">
            <text:p text:style-name="P6">LKS Bulowice</text:p>
          </table:table-cell>
          <table:table-cell table:style-name="Tabela1.A2" office:value-type="string">
            <text:p text:style-name="P29">N<text:span text:style-name="T18">iestawienie się na zawody</text:span></text:p>
          </table:table-cell>
          <table:table-cell table:style-name="Tabela1.A2" office:value-type="string">
            <text:p text:style-name="P18">Soła Łeki -LKS Bulowice 14.10.2020 III liga trampkarzy</text:p>
          </table:table-cell>
          <table:table-cell table:style-name="Tabela1.A2" office:value-type="string">
            <text:p text:style-name="P26">100 zł kary finansowej </text:p>
          </table:table-cell>
          <table:table-cell table:style-name="Tabela1.A2" office:value-type="string">
            <text:p text:style-name="P40">Kara pieniężna na podstawie</text:p>
            <text:p text:style-name="P38"><text:span text:style-name="T16">art. 2 § 1 pkt. 11.15. </text:span><text:span text:style-name="T17">uchwały w sprawie ustalenia wysokości opłat, kar pieniężnych, ryczałtów transferowych, kaucji i opłat licencyjnych</text:span></text:p>
          </table:table-cell>
          <table:table-cell table:style-name="Tabela1.A2" office:value-type="string">
            <text:p text:style-name="P36">Kara orzeczona za niestawienie się drużyny piłkarskiej na zawody.</text:p>
            <text:p text:style-name="P33">Ustalono na podstawie sprawozdania sędziowskiego.</text:p>
          </table:table-cell>
        </table:table-row>
        <table:table-row table:style-name="Tabela1.3">
          <table:table-cell table:style-name="Tabela1.A2" office:value-type="string">
            <text:list xml:id="list174444648758005" text:continue-numbering="true" text:style-name="WWNum7">
              <text:list-header>
                <text:p text:style-name="P82">3</text:p>
              </text:list-header>
            </text:list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8"><text:s/></text:p>
            <text:p text:style-name="P18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80"/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0">Lp</text:p>
          </table:table-cell>
          <table:table-cell table:style-name="Tabela2.B1" office:value-type="string">
            <text:p text:style-name="P51">Imię i nazwisko</text:p>
          </table:table-cell>
          <table:table-cell table:style-name="Tabela2.C1" office:value-type="string">
            <text:p text:style-name="P52">Klub</text:p>
          </table:table-cell>
          <table:table-cell table:style-name="Tabela2.C1" office:value-type="string">
            <text:p text:style-name="P47">Żółta/czerwona</text:p>
          </table:table-cell>
          <table:table-cell table:style-name="Tabela2.C1" office:value-type="string">
            <text:p text:style-name="P53">Data</text:p>
          </table:table-cell>
          <table:table-cell table:style-name="Tabela2.C1" office:value-type="string">
            <text:p text:style-name="P47">Kara finansowa/</text:p>
          </table:table-cell>
        </table:table-row>
        <table:table-row table:style-name="Tabela2.2">
          <table:table-cell table:style-name="Tabela2.A2" office:value-type="string">
            <text:p text:style-name="P44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9">kartka</text:p>
          </table:table-cell>
          <table:table-cell table:style-name="Tabela2.B2" office:value-type="string">
            <text:p text:style-name="P54">zawodów</text:p>
          </table:table-cell>
          <table:table-cell table:style-name="Tabela2.B2" office:value-type="string">
            <text:p text:style-name="P48">dyskwalifikacji</text:p>
          </table:table-cell>
        </table:table-row>
        <table:table-row table:style-name="Tabela2.2">
          <table:table-cell table:style-name="Tabela2.A2" office:value-type="string">
            <text:p text:style-name="P44"/>
          </table:table-cell>
          <table:table-cell table:style-name="Tabela2.B2" office:value-type="string">
            <text:p text:style-name="P45"><text:s text:c="11"/><text:span text:style-name="T7">A KLASA</text:span></text:p>
          </table:table-cell>
          <table:table-cell table:style-name="Tabela2.B2" office:value-type="string">
            <text:p text:style-name="P43"/>
          </table:table-cell>
          <table:table-cell table:style-name="Tabela2.B2" office:value-type="string">
            <text:p text:style-name="P46"/>
          </table:table-cell>
          <table:table-cell table:style-name="Tabela2.B2" office:value-type="string">
            <text:p text:style-name="P54"/>
          </table:table-cell>
          <table:table-cell table:style-name="Tabela2.B2" office:value-type="string">
            <text:p text:style-name="P46"/>
          </table:table-cell>
        </table:table-row>
        <table:table-row table:style-name="Tabela2.4">
          <table:table-cell table:style-name="Tabela2.A4" office:value-type="string">
            <text:p text:style-name="P55">1</text:p>
          </table:table-cell>
          <table:table-cell table:style-name="Tabela2.B4" office:value-type="string">
            <text:p text:style-name="P72">Konrad Żxxxxx</text:p>
          </table:table-cell>
          <table:table-cell table:style-name="Tabela2.B4" office:value-type="string">
            <text:p text:style-name="P71">ZGODA MALEC</text:p>
          </table:table-cell>
          <table:table-cell table:style-name="Tabela2.B4" office:value-type="string">
            <text:p text:style-name="P65"><text:span text:style-name="T20">4</text:span> ŻŁ</text:p>
          </table:table-cell>
          <table:table-cell table:style-name="Tabela2.B4" office:value-type="string">
            <text:p text:style-name="P76"><text:span text:style-name="T20">11</text:span>.10</text:p>
          </table:table-cell>
          <table:table-cell table:style-name="Tabela2.B4" office:value-type="string">
            <text:p text:style-name="P62"><text:s/><text:span text:style-name="T12">1 MECZ </text:span></text:p>
          </table:table-cell>
        </table:table-row>
        <table:table-row table:style-name="Tabela2.4">
          <table:table-cell table:style-name="Tabela2.A2" office:value-type="string">
            <text:p text:style-name="P55">2</text:p>
          </table:table-cell>
          <table:table-cell table:style-name="Tabela2.B2" office:value-type="string">
            <text:p text:style-name="P73">Przemysław Śxxxxxxxxx</text:p>
          </table:table-cell>
          <table:table-cell table:style-name="Tabela2.B2" office:value-type="string">
            <text:p text:style-name="P56"><text:s text:c="2"/><text:span text:style-name="T20">POGÓRZE GIERAŁTOWICE</text:span></text:p>
          </table:table-cell>
          <table:table-cell table:style-name="Tabela2.B2" office:value-type="string">
            <text:p text:style-name="P68"><text:span text:style-name="T12">4</text:span> ŻŁ</text:p>
          </table:table-cell>
          <table:table-cell table:style-name="Tabela2.B2" office:value-type="string">
            <text:p text:style-name="P76"><text:span text:style-name="T20">11</text:span>.10</text:p>
          </table:table-cell>
          <table:table-cell table:style-name="Tabela2.B2" office:value-type="string">
            <text:p text:style-name="P61"><text:s/><text:span text:style-name="T12">1 MECZ </text:span></text:p>
          </table:table-cell>
        </table:table-row>
        <table:table-row table:style-name="Tabela2.4">
          <table:table-cell table:style-name="Tabela2.A2" office:value-type="string">
            <text:p text:style-name="P57">3</text:p>
          </table:table-cell>
          <table:table-cell table:style-name="Tabela2.B2" office:value-type="string">
            <text:p text:style-name="P72">Szymon Gxxxxx</text:p>
          </table:table-cell>
          <table:table-cell table:style-name="Tabela2.B2" office:value-type="string">
            <text:p text:style-name="P59">ZABORZANKA ZABORZE</text:p>
          </table:table-cell>
          <table:table-cell table:style-name="Tabela2.B2" office:value-type="string">
            <text:p text:style-name="P63"><text:span text:style-name="T13">4</text:span> Żł</text:p>
          </table:table-cell>
          <table:table-cell table:style-name="Tabela2.B2" office:value-type="string">
            <text:p text:style-name="P75"><text:span text:style-name="T20">11</text:span>.<text:span text:style-name="T13">10</text:span></text:p>
          </table:table-cell>
          <table:table-cell table:style-name="Tabela2.B2" office:value-type="string">
            <text:p text:style-name="P58">1 MECZ </text:p>
          </table:table-cell>
        </table:table-row>
        <table:table-row table:style-name="Tabela2.4">
          <table:table-cell table:style-name="Tabela2.A2" office:value-type="string">
            <text:p text:style-name="P57">4</text:p>
          </table:table-cell>
          <table:table-cell table:style-name="Tabela2.B2" office:value-type="string">
            <text:p text:style-name="P73">Michał Oxxxxxxxx</text:p>
          </table:table-cell>
          <table:table-cell table:style-name="Tabela2.B2" office:value-type="string">
            <text:p text:style-name="P59">SYGNAŁ WŁOSIENICA</text:p>
          </table:table-cell>
          <table:table-cell table:style-name="Tabela2.B2" office:value-type="string">
            <text:p text:style-name="P67">3 <text:s/><text:span text:style-name="T12">ŻŁ</text:span></text:p>
          </table:table-cell>
          <table:table-cell table:style-name="Tabela2.B2" office:value-type="string">
            <text:p text:style-name="P76"><text:span text:style-name="T20">11</text:span>.10</text:p>
          </table:table-cell>
          <table:table-cell table:style-name="Tabela2.B2" office:value-type="string">
            <text:p text:style-name="P60">3<text:span text:style-name="T12">5 </text:span><text:span text:style-name="T8">Z</text:span>Ł </text:p>
          </table:table-cell>
        </table:table-row>
        <table:table-row table:style-name="Tabela2.4">
          <table:table-cell table:style-name="Tabela2.A2" office:value-type="string">
            <text:p text:style-name="P57">5</text:p>
          </table:table-cell>
          <table:table-cell table:style-name="Tabela2.B2" office:value-type="string">
            <text:p text:style-name="P73">Piotr Wxxxxxxx</text:p>
          </table:table-cell>
          <table:table-cell table:style-name="Tabela2.B2" office:value-type="string">
            <text:p text:style-name="P59">SYGNAŁ WŁOSIENICA</text:p>
          </table:table-cell>
          <table:table-cell table:style-name="Tabela2.B2" office:value-type="string">
            <text:p text:style-name="P66"><text:span text:style-name="T12">3</text:span> ŻŁ</text:p>
          </table:table-cell>
          <table:table-cell table:style-name="Tabela2.B2" office:value-type="string">
            <text:p text:style-name="P76"><text:span text:style-name="T20">11</text:span>.10</text:p>
          </table:table-cell>
          <table:table-cell table:style-name="Tabela2.B2" office:value-type="string">
            <text:p text:style-name="P57">35ZŁ</text:p>
          </table:table-cell>
        </table:table-row>
        <table:table-row table:style-name="Tabela2.4">
          <table:table-cell table:style-name="Tabela2.A2" office:value-type="string">
            <text:p text:style-name="P57">6</text:p>
          </table:table-cell>
          <table:table-cell table:style-name="Tabela2.B2" office:value-type="string">
            <text:p text:style-name="P73">Krzysztof Pxxxxxxxxxx</text:p>
          </table:table-cell>
          <table:table-cell table:style-name="Tabela2.B2" office:value-type="string">
            <text:p text:style-name="P74">SOŁĄ ŁĘKI</text:p>
          </table:table-cell>
          <table:table-cell table:style-name="Tabela2.B2" office:value-type="string">
            <text:p text:style-name="P63">3ŻŁ</text:p>
          </table:table-cell>
          <table:table-cell table:style-name="Tabela2.B2" office:value-type="string">
            <text:p text:style-name="P76"><text:span text:style-name="T20">10</text:span>.10</text:p>
          </table:table-cell>
          <table:table-cell table:style-name="Tabela2.B2" office:value-type="string">
            <text:p text:style-name="P57">35 ZŁ</text:p>
          </table:table-cell>
        </table:table-row>
        <text:soft-page-break/>
        <table:table-row table:style-name="Tabela2.4">
          <table:table-cell table:style-name="Tabela2.A2" office:value-type="string">
            <text:p text:style-name="P70">7</text:p>
          </table:table-cell>
          <table:table-cell table:style-name="Tabela2.B2" office:value-type="string">
            <text:p text:style-name="P73">Krzysztof Dxxxxxxxx</text:p>
          </table:table-cell>
          <table:table-cell table:style-name="Tabela2.B2" office:value-type="string">
            <text:p text:style-name="P71">ZGODA MALEC</text:p>
          </table:table-cell>
          <table:table-cell table:style-name="Tabela2.B2" office:value-type="string">
            <text:p text:style-name="P64">3 ŻŁ</text:p>
          </table:table-cell>
          <table:table-cell table:style-name="Tabela2.B2" office:value-type="string">
            <text:p text:style-name="P76"><text:span text:style-name="T20">11</text:span>.10</text:p>
          </table:table-cell>
          <table:table-cell table:style-name="Tabela2.B2" office:value-type="string">
            <text:p text:style-name="P70">35 ZŁ</text:p>
          </table:table-cell>
        </table:table-row>
        <table:table-row table:style-name="Tabela2.4">
          <table:table-cell table:style-name="Tabela2.A2" office:value-type="string">
            <text:p text:style-name="P70">8</text:p>
          </table:table-cell>
          <table:table-cell table:style-name="Tabela2.B2" office:value-type="string">
            <text:p text:style-name="P73">Zygmunt Bxxxx</text:p>
          </table:table-cell>
          <table:table-cell table:style-name="Tabela2.B2" office:value-type="string">
            <text:p text:style-name="P74">ORZEŁ WITKOWICE</text:p>
          </table:table-cell>
          <table:table-cell table:style-name="Tabela2.B2" office:value-type="string">
            <text:p text:style-name="P64"><text:span text:style-name="T20">3</text:span> ŻŁ</text:p>
          </table:table-cell>
          <table:table-cell table:style-name="Tabela2.B2" office:value-type="string">
            <text:p text:style-name="P76"><text:span text:style-name="T20">10</text:span>.10</text:p>
          </table:table-cell>
          <table:table-cell table:style-name="Tabela2.B2" office:value-type="string">
            <text:p text:style-name="P74">35 ZŁ</text:p>
          </table:table-cell>
        </table:table-row>
        <table:table-row table:style-name="Tabela2.4">
          <table:table-cell table:style-name="Tabela2.A2" office:value-type="string">
            <text:p text:style-name="P74">9</text:p>
          </table:table-cell>
          <table:table-cell table:style-name="Tabela2.B2" office:value-type="string">
            <text:p text:style-name="P73">Mateusz Hxxxxx</text:p>
          </table:table-cell>
          <table:table-cell table:style-name="Tabela2.B2" office:value-type="string">
            <text:p text:style-name="P74">LKS <text:s/>BULOWICE</text:p>
          </table:table-cell>
          <table:table-cell table:style-name="Tabela2.B2" office:value-type="string">
            <text:p text:style-name="P69">3 ŻŁ</text:p>
          </table:table-cell>
          <table:table-cell table:style-name="Tabela2.B2" office:value-type="string">
            <text:p text:style-name="P77">10.10</text:p>
          </table:table-cell>
          <table:table-cell table:style-name="Tabela2.B2" office:value-type="string">
            <text:p text:style-name="P74">35 ZŁ</text:p>
          </table:table-cell>
        </table:table-row>
        <table:table-row table:style-name="Tabela2.4">
          <table:table-cell table:style-name="Tabela2.A2" office:value-type="string">
            <text:p text:style-name="P74"/>
          </table:table-cell>
          <table:table-cell table:style-name="Tabela2.B2" office:value-type="string">
            <text:p text:style-name="P73"><text:s text:c="4"/>B KLASA</text:p>
          </table:table-cell>
          <table:table-cell table:style-name="Tabela2.B2" office:value-type="string">
            <text:p text:style-name="P74"/>
          </table:table-cell>
          <table:table-cell table:style-name="Tabela2.B2" office:value-type="string">
            <text:p text:style-name="P69"/>
          </table:table-cell>
          <table:table-cell table:style-name="Tabela2.B2" office:value-type="string">
            <text:p text:style-name="P77"/>
          </table:table-cell>
          <table:table-cell table:style-name="Tabela2.B2" office:value-type="string">
            <text:p text:style-name="P74"/>
          </table:table-cell>
        </table:table-row>
        <table:table-row table:style-name="Tabela2.4">
          <table:table-cell table:style-name="Tabela2.A2" office:value-type="string">
            <text:p text:style-name="P74">1</text:p>
          </table:table-cell>
          <table:table-cell table:style-name="Tabela2.B2" office:value-type="string">
            <text:p text:style-name="P73"><text:s/>Adrian Fxxxxx</text:p>
          </table:table-cell>
          <table:table-cell table:style-name="Tabela2.B2" office:value-type="string">
            <text:p text:style-name="P74">KORONA HARMĘŻE</text:p>
          </table:table-cell>
          <table:table-cell table:style-name="Tabela2.B2" office:value-type="string">
            <text:p text:style-name="P69">3 ŻŁ</text:p>
          </table:table-cell>
          <table:table-cell table:style-name="Tabela2.B2" office:value-type="string">
            <text:p text:style-name="P77">10.10</text:p>
          </table:table-cell>
          <table:table-cell table:style-name="Tabela2.B2" office:value-type="string">
            <text:p text:style-name="P74">30 ZŁ</text:p>
          </table:table-cell>
        </table:table-row>
        <table:table-row table:style-name="Tabela2.4">
          <table:table-cell table:style-name="Tabela2.A2" office:value-type="string">
            <text:p text:style-name="P74">2</text:p>
          </table:table-cell>
          <table:table-cell table:style-name="Tabela2.B2" office:value-type="string">
            <text:p text:style-name="P73">Marcin Wxxxxxxxx</text:p>
          </table:table-cell>
          <table:table-cell table:style-name="Tabela2.B2" office:value-type="string">
            <text:p text:style-name="P74">KS CHEŁMEK II</text:p>
          </table:table-cell>
          <table:table-cell table:style-name="Tabela2.B2" office:value-type="string">
            <text:p text:style-name="P69">3 ŻŁ</text:p>
          </table:table-cell>
          <table:table-cell table:style-name="Tabela2.B2" office:value-type="string">
            <text:p text:style-name="P77">10.10</text:p>
          </table:table-cell>
          <table:table-cell table:style-name="Tabela2.B2" office:value-type="string">
            <text:p text:style-name="P74">30 ZŁ</text:p>
          </table:table-cell>
        </table:table-row>
      </table:table>
      <text:p text:style-name="P3"><text:s text:c="181"/></text:p>
      <text:p text:style-name="P42"><text:s text:c="185"/>Przewodniczący WD PPN Oświęcim</text:p>
      <text:p text:style-name="P4"><text:s text:c="203"/>Ireneusz Gabryś</text:p>
      <text:p text:style-name="P14">II LIGA OKRĘGOWA A1 JUNIOR <text:s text:c="2"/>Iskra Brzezinka - <text:s/>LKS Piotrowice <text:s text:c="3"/>3-0 wynik zostaje utrzymany z boiska ( <text:span text:style-name="T21">zdekompletowanie</text:span> drużyny gości )</text:p>
      <text:p text:style-name="P14">III LIGA Trampkarzy LKS Piotrowice – Brzezina Osiek <text:s text:c="3"/>3-<text:span text:style-name="T22">0walkow</text:span>er(goście nie stawili się na zawody )</text:p>
      <text:p text:style-name="P15">III LIGA TRAMPKARZY <text:s/>Soła <text:span text:style-name="T23">Łęki</text:span> -LKS Bulowice <text:s/>3 -0 <text:s/><text:span text:style-name="T22">walkow</text:span>er (goście nie stawili się na zawody )</text:p>
      <text:p text:style-name="P10">Przypominamy o umieszczeniu opłat za ligę żak,orlik,skrzat!</text:p>
      <text:p text:style-name="P13"><text:span text:style-name="T9">Podokręg</text:span> Piłki <text:span text:style-name="T9">Nożnej</text:span> przypomina o wytycznych MZPN i głównego inspektora sanitarnego <text:s/>w sprawie organizowaniu zawodów piłkarskich aby kluby przestrzegały wytycznych <text:span text:style-name="T9">reżimu sanitarnego.</text:span></text:p>
      <text:p text:style-name="P9">Przypomina się klubom <text:s/>o obowiązku posiadania opieki medycznej <text:span text:style-name="T9">i wpisaniu do sprawozdania </text:span><text:span text:style-name="T11">we wszystkich klasach </text:span><text:span text:style-name="T9"><text:s/></text:span><text:span text:style-name="T11">rozgrywkowych <text:s/></text:span>(młodziki,trampkarze,juniorzy,seniorzy).</text:p>
      <text:p text:style-name="P11">Niestosowanie się do wyżej <text:s/>wymienion<text:span text:style-name="T10">ego </text:span><text:s/>regulaminu skutkuje karą finansową .</text:p>
      <text:p text:style-name="P10">Opłaty za kartki proszę wpłacać po otrzymaniu 3 ,6,9 .Nieopłacenie kartki będzie skutkować walkowerem !</text:p>
      <text:p text:style-name="P12">Przypomina <text:span text:style-name="T19">się klubom o obowiązku wyznaczeniu stref technicznych zgodnie regulaminem rozgrywek.</text:span></text:p>
      <text:p text:style-name="P8"><text:s text:c="200"/>Przewodniczący Wydziału Gier PPN</text:p>
      <text:p text:style-name="P8"><text:s text:c="221"/>Jan Medyński</text:p>
      <text:p text:style-name="Standard_20__28_user_29_"><text:soft-page-break/></text:p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4</text:page-number></text:span><text:span text:style-name="MT1"><text:s/>z </text:span><text:span text:style-name="MT2"><text:page-count>4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38</meta:editing-cycles>
    <meta:print-date>2018-06-15T11:07:00</meta:print-date>
    <meta:creation-date>2020-07-06T19:10:00</meta:creation-date>
    <dc:date>2020-10-15T15:54:33.318000000</dc:date>
    <meta:editing-duration>PT5H15M23S</meta:editing-duration>
    <meta:generator>LibreOffice/7.0.0.3$Windows_X86_64 LibreOffice_project/8061b3e9204bef6b321a21033174034a5e2ea88e</meta:generator>
    <meta:document-statistic meta:table-count="2" meta:image-count="0" meta:object-count="0" meta:page-count="4" meta:paragraph-count="142" meta:word-count="560" meta:character-count="5072" meta:non-whitespace-character-count="3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